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List_20_Paragraph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style:contextual-spacing="false"/>
      <style:text-properties style:font-name="Times New Roman" fo:font-size="11pt" style:font-size-asian="11pt" style:font-name-complex="Times New Roman1" style:font-size-complex="11pt"/>
    </style:style>
    <style:style style:name="P8" style:family="paragraph" style:parent-style-name="Standard">
      <style:paragraph-properties fo:margin-left="6.244cm" fo:margin-right="0cm" fo:margin-top="0cm" fo:margin-bottom="0cm" style:contextual-spacing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0" style:family="paragraph" style:parent-style-name="List_20_Paragraph" style:list-style-name="WWNum1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List_20_Paragraph" style:list-style-name="WWNum2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List_20_Paragraph" style:list-style-name="WWNum3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List_20_Paragraph" style:list-style-name="WWNum4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List_20_Paragraph" style:list-style-name="WWNum4">
      <style:paragraph-properties fo:margin-top="0cm" fo:margin-bottom="0cm" style:contextual-spacing="false" fo:text-align="justify" style:justify-single-word="false"/>
    </style:style>
    <style:style style:name="P15" style:family="paragraph" style:parent-style-name="Standard" style:master-page-name="Standard">
      <style:paragraph-properties fo:margin-left="6.244cm" fo:margin-right="0cm" fo:margin-top="0cm" fo:margin-bottom="0cm" style:contextual-spacing="false" fo:text-indent="0cm" style:auto-text-indent="false" style:page-number="auto"/>
      <style:text-properties style:font-name="Times New Roman" fo:font-size="11pt" style:font-size-asian="11pt" style:font-name-complex="Times New Roman1" style:font-size-complex="11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weight="bold" officeooo:paragraph-rsid="0005718a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05718a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9pt" style:font-size-asian="9pt" style:font-name-complex="Times New Roman1" style:font-size-complex="9pt"/>
    </style:style>
    <style:style style:name="T4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5" style:family="text">
      <style:text-properties fo:color="#000000" loext:opacity="100%" fo:font-weight="bold" style:font-name-asian="Times New Roman1" style:language-asian="it" style:country-asian="IT" style:font-weight-asian="bold" style:font-weight-complex="bold"/>
    </style:style>
    <style:style style:name="T6" style:family="text">
      <style:text-properties officeooo:rsid="000571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Spett.le</text:p>
      <text:p text:style-name="P8">Comune di Misterbianco</text:p>
      <text:p text:style-name="P8">I Settore Affari Generali-Istutuzionali e Promozione della Città</text:p>
      <text:p text:style-name="P8">Via S. Antonio Abate</text:p>
      <text:p text:style-name="P8">95045 Misterbianco</text:p>
      <text:p text:style-name="P7"/>
      <text:p text:style-name="P3"/>
      <text:p text:style-name="P16">OGGETTO: MANIFESTAZIONE DI INTERESSE ALLA SPONSORIZZAZIONE DELLA MANIFESTAZIONE “CARNEVALE DI MISTERBIANCO… I COSTUMI PIU’ BELLI DI SICILIA” EDIZIONE 2025 <text:span text:style-name="Strong_20_Emphasis"><text:span text:style-name="T5">PER LA FORNITURA E POSA IN OPERA DI N. 2 LED WALL </text:span></text:span></text:p>
      <text:p text:style-name="P16"><text:span text:style-name="Strong_20_Emphasis"><text:span text:style-name="T5">E MATERIALE PUBBLICITARIO</text:span></text:span></text:p>
      <text:p text:style-name="P2"/>
      <text:p text:style-name="P4"/>
      <text:p text:style-name="P4">Il/La sottoscritto/a _________________________________________________________________</text:p>
      <text:p text:style-name="P4">nato/a a ______________________________________________ il ________________________,</text:p>
      <text:p text:style-name="P4">Cod. Fisc. _______________________________, residente a ______________________________ Cap __________, Via ______________________________________________________________</text:p>
      <text:p text:style-name="P4">nella qualità di <text:s/>[ <text:s/>]Legale Rappresentante [ <text:s/>] Procuratore [ <text:s/>] Delegato [ <text:s/>] Mandatario <text:s/>[ <text:s/>] Titolare </text:p>
      <text:p text:style-name="P4">della [ <text:s/>] Società [ <text:s/>] Ente [ <text:s/>] Istituzione <text:s/>[ <text:s/>] Ditta [ <text:s/>] <text:s/>Fondazione</text:p>
      <text:p text:style-name="P4">________________________________________________________________________________</text:p>
      <text:p text:style-name="P4">avente sede legale in via ____________________________________________________________</text:p>
      <text:p text:style-name="P4">Città __________________________ Tel. _________________ Cell. ________________________</text:p>
      <text:p text:style-name="P4">E-mail ____________________________________ Pec __________________________________</text:p>
      <text:p text:style-name="P4">a valere quale domicilio eletto per la presente procedura,</text:p>
      <text:p text:style-name="P4">Codice Fiscale _________________________ Partita Iva __________________________________</text:p>
      <text:p text:style-name="P4">iscritta al Registro delle Imprese di ______________________________ al n. _________________,</text:p>
      <text:p text:style-name="P4">breve descrizione dell’attività esercitata ________________________________________________</text:p>
      <text:p text:style-name="P4">_______________________________________________________________________________,</text:p>
      <text:p text:style-name="P2">visto l’Avviso pubblico per manifestazione di interesse alla sponsorizzazione della manifestazione “ <text:s/>“Carnevale di Misterbianco… i costumi piu’ belli di Sicilia” edizione 2025.</text:p>
      <text:p text:style-name="P2"/>
      <text:p text:style-name="P5">MANIFESTA IL PROPRIO INTERESSE</text:p>
      <text:p text:style-name="P2"/>
      <text:p text:style-name="P2">ad offrire la seguente forma di sponsorizzazione (barrare la tipologia di sponsorizzazione offerta):</text:p>
      <text:p text:style-name="P2"/>
      <text:p text:style-name="P4">[ <text:s/>] sponsorizzazione tecnica (sotto forma di fornitura di beni e servizi)</text:p>
      <text:p text:style-name="P4"><text:tab/>(specificare la sponsorizzazione tecnica offerta ____________________________________</text:p>
      <text:p text:style-name="P4"><text:soft-page-break/><text:tab/>_________________________________________________________________________)</text:p>
      <text:p text:style-name="P4">per un valore economico della sponsorizzazione, IVA esclusa, pari ad </text:p>
      <text:p text:style-name="P4">€ ____________________(in cifre) euro _______________________________________(in lettere)</text:p>
      <text:p text:style-name="P4"/>
      <text:p text:style-name="P18">[ <text:s/>] <text:span text:style-name="T6">offerta migliorativa </text:span>(sotto forma di fornitura di beni e servizi)</text:p>
      <text:p text:style-name="P18"><text:tab/>(specificare l’<text:span text:style-name="T6">offerta migliorativa </text:span><text:s/><text:span text:style-name="T6">_________</text:span>____________________________________</text:p>
      <text:p text:style-name="P18"><text:tab/>_________________________________________________________________________)</text:p>
      <text:p text:style-name="P18">per un valore economico della sponsorizzazione, IVA esclusa, pari ad </text:p>
      <text:p text:style-name="P18">€ ____________________(in cifre) euro _______________________________________(in lettere)</text:p>
      <text:p text:style-name="P2">per l’iniziativa, manifestazione od evento che verrà concordato con gli Uffici antecedentemente la stipula del relativo contratto di sponsorizzazione.</text:p>
      <text:p text:style-name="P2"/>
      <text:p text:style-name="P2">A tal fine, consapevole, ai sensi dell’art. 76 del D.P.R. n. 445/2000, delle responsabilità e sanzioni, previste dal codice penale e dalle leggi speciali in materia, in caso di dichiarazioni mendaci e formazione o uso di atti falsi, ed assumendone piena responsabilità ai sensi degli artt. 46 e 47 del citato D.P.R. n. 445/2000, </text:p>
      <text:p text:style-name="P5">DICHIARA</text:p>
      <text:list text:style-name="WWNum1">
        <text:list-item>
          <text:p text:style-name="P10">che la Società/Ente/Istituzione/Ditta/Fondazione è in possesso dei requisiti di ordine generale, ai sensi del D.Lgs. 36/2023, per contrarre con la Pubblica Amministrazione;</text:p>
        </text:list-item>
        <text:list-item>
          <text:p text:style-name="P10">che la Società/Ente/Istituzione/Ditta/Fondazione non incorre nelle cause di esclusione di cui al punto precedente e risulta essere in possesso dei requisiti di qualificazione previste dal medesimo D.Lgs. 36/2023 (solo nel caso di sponsorizzazione tecnica);</text:p>
        </text:list-item>
        <text:list-item>
          <text:p text:style-name="P10">che la Società/Ente/Istituzione/Ditta/Fondazione è in regola con tutti gli obblighi contributivi e fiscali previsti dalla normativa vigente;</text:p>
        </text:list-item>
        <text:list-item>
          <text:p text:style-name="P10">di non avere procedimenti di contenzioso con l’Amministrazione;</text:p>
        </text:list-item>
        <text:list-item>
          <text:p text:style-name="P10">che nei propri confronti e nei confronti dei soggetti indicati all'art. 85 del D.Lgs. 159/2011 non sussistono cause di decadenza, di sospensione o di divieto previste dall'articolo 67 del decreto legislativo 6 settembre 2011 n. 159 o di un tentativo di infiltrazione mafiosa di cui all'art. 84, comma 4, del medesimo decreto. Resta fermo quanto previsto dagli artt. 88, comma 4-bis e 92, commi 2 e 3, con riferimento alle comunicazioni antimafia e alle informazioni antimafia;</text:p>
        </text:list-item>
        <text:list-item>
          <text:p text:style-name="P10">di aver preso visione dell’Avviso pubblico e di accettarne integralmente il contenuto, senza riserva alcuna;</text:p>
        </text:list-item>
        <text:list-item>
          <text:p text:style-name="P10">di impegnarsi ad assumere tutte le responsabilità e gli adempimenti previsti dalla normativa vigente in materia di sponsorizzazione;</text:p>
        </text:list-item>
        <text:list-item>
          <text:p text:style-name="P10">che non intende proporre forme di sponsorizzazione escluse ai sensi dell’art. 4 dell’Avviso;</text:p>
        </text:list-item>
        <text:list-item>
          <text:p text:style-name="P10">di aver preso visione dell’informativa sul trattamento dei dati personali, di cui all’allegato B dell’Avviso, redatta ai sensi degli artt. 13 e 14 del Regolamento UE 679/2016 e del D.Lgs.196/2003 e ss.mm.ii.</text:p>
        </text:list-item>
      </text:list>
      <text:p text:style-name="P2"/>
      <text:p text:style-name="P2">Si allega alla presente:</text:p>
      <text:list text:style-name="WWNum2">
        <text:list-item>
          <text:p text:style-name="P11"><text:soft-page-break/>Copia del documento di riconoscimento del dichiarante in corso di validità;</text:p>
        </text:list-item>
        <text:list-item>
          <text:p text:style-name="P11">Altro (specificare) __________________________________________________________.</text:p>
        </text:list-item>
      </text:list>
      <text:p text:style-name="P1"/>
      <text:p text:style-name="P2">_____________________ (luogo), _____________ (data)</text:p>
      <text:p text:style-name="P2"/>
      <text:p text:style-name="P2"><text:tab/><text:tab/><text:tab/><text:tab/><text:tab/><text:tab/><text:tab/> Firma del Legale Rappresentante</text:p>
      <text:p text:style-name="P9"><text:span text:style-name="T1"><text:tab/><text:tab/><text:tab/><text:tab/><text:tab/><text:tab/><text:tab/>o della persona con poteri di firma</text:span><text:span text:style-name="T4">(1)</text:span></text:p>
      <text:p text:style-name="P2"><text:tab/><text:tab/><text:tab/><text:tab/><text:tab/><text:tab/><text:tab/></text:p>
      <text:p text:style-name="P2"><text:tab/><text:tab/><text:tab/><text:tab/><text:tab/><text:tab/><text:tab/>____________________________</text:p>
      <text:p text:style-name="P2"/>
      <text:p text:style-name="P6"/>
      <text:list text:style-name="WWNum3">
        <text:list-item>
          <text:p text:style-name="P12">La manifestazione di interesse deve essere sottoscritta da uno dei seguenti soggetti:</text:p>
        </text:list-item>
      </text:list>
      <text:list text:style-name="WWNum4">
        <text:list-item>
          <text:p text:style-name="P13">Titolare della ditta se trattasi di impresa individuale;</text:p>
        </text:list-item>
        <text:list-item>
          <text:p text:style-name="P13">Legale Rappresentante se trattasi di Società, Ente, Istituzione, Consorzio o Cooperativa;</text:p>
        </text:list-item>
        <text:list-item>
          <text:p text:style-name="P14"><text:span text:style-name="T2">Institore (art. 2203 e ss. C.C.) o procuratore (art. 2209 e ss. C.C.) o procuratore speciale. In questi casi i poteri dovranno essere comprovati da procura allegata alla documentazione richiesta</text:span><text:span text:style-name="T3"><text:tab/><text:tab/><text:tab/><text:tab/><text:tab/><text:tab/></text:span><text:bookmark text:name="_GoBack"/><text:span text:style-name="T3"><text:tab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8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alibri1" style:font-family-complex="Calibri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2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lvatore Ferro</meta:initial-creator>
    <meta:editing-cycles>5</meta:editing-cycles>
    <meta:creation-date>2024-05-09T07:45:00</meta:creation-date>
    <dc:date>2025-01-14T09:49:33.486000000</dc:date>
    <meta:editing-duration>PT10M51S</meta:editing-duration>
    <meta:generator>LibreOffice/7.6.6.3$Windows_X86_64 LibreOffice_project/d97b2716a9a4a2ce1391dee1765565ea469b0ae7</meta:generator>
    <meta:document-statistic meta:table-count="0" meta:image-count="0" meta:object-count="0" meta:page-count="3" meta:paragraph-count="58" meta:word-count="679" meta:character-count="5655" meta:non-whitespace-character-count="49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